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bouwen van een garage met een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19, 5236 PA, ’s-Hertogenbosch, het bouwen van een garage met een overdekt terras, bouwen	, WB00036547, 2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bouwen van een garage met een overdek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1</meta:user-defined>
    <meta:user-defined meta:name="OVERHEIDop.GmbID/DC.identifier">gmb-2017-3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07 415602</meta:user-defined>
    <meta:user-defined meta:name="OVERHEIDop.versieInformatie"/>
  </office:meta>
</office:document-meta>
</file>