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kwartier, H-7310 (gedeeltelijk) en H-7264 (gedeeltelijk) in ’s-Hertogenbosch, het realiseren van woonblokken, grondgebondenwoningen, appartementen, afbouw parkeerkelder en realisatie inrit/entree voor auto's en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asthuiskwartier, H-7310 (gedeeltelijk) en H-7264 (gedeeltelijk) in ’s-Hertogenbosch, het realiseren van woonblokken, grondgebondenwoningen, appartementen, afbouw parkeerkelder en realisatie inrit/entree voor auto's en fietsen, bouwen, strijd bestemmingsplan, uitweg, WB00036525, 24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3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3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3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huiskwartier, H-7310 (gedeeltelijk) en H-7264 (gedeeltelijk) in ’s-Hertogenbosch, het realiseren van woonblokken, grondgebondenwoningen, appartementen, afbouw parkeerkelder en realisatie inrit/entree voor auto's en fie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30</meta:user-defined>
    <meta:user-defined meta:name="OVERHEIDop.GmbID/DC.identifier">gmb-2017-39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W 298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70 411301</meta:user-defined>
    <meta:user-defined meta:name="OVERHEIDop.versieInformatie"/>
  </office:meta>
</office:document-meta>
</file>