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, 5248 NL, Rosmalen, het aanleggen van parkeerplaatsen, aanleggen, ontheffing regels stortplaatsen/grondwater beschermings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baan 133, 5248 NL, Rosmalen, het aanleggen van parkeerplaatsen, aanleggen, ontheffing regels stortplaatsen/grondwater beschermings gebied, WB00036522, 21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2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2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2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33, 5248 NL, Rosmalen, het aanleggen van parkeerplaatsen, aanleggen, ontheffing regels stortplaatsen/grondwater beschermings 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28</meta:user-defined>
    <meta:user-defined meta:name="OVERHEIDop.GmbID/DC.identifier">gmb-2017-39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33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888 413925</meta:user-defined>
    <meta:user-defined meta:name="OVERHEIDop.versieInformatie"/>
  </office:meta>
</office:document-meta>
</file>