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endonkweg, mastnr. 23 in ’s-Hertogenbosch, het plaatsen van een lichtmastreclame aan een lantaarn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rendonkweg, mastnr. 23 in ’s-Hertogenbosch, het plaatsen van een lichtmastreclame aan een lantaarnpaal, bouwen, WB00036560, 3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27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2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2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endonkweg, mastnr. 23 in ’s-Hertogenbosch, het plaatsen van een lichtmastreclame aan een lantaarnp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27</meta:user-defined>
    <meta:user-defined meta:name="OVERHEIDop.GmbID/DC.identifier">gmb-2017-39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</meta:user-defined>
    <meta:user-defined meta:name="OVERHEIDop.woonplaats">'s-Hertogenbosch</meta:user-defined>
    <meta:user-defined meta:name="OVERHEIDop.straatnaam">De Harendon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19 414192</meta:user-defined>
    <meta:user-defined meta:name="OVERHEIDop.versieInformatie"/>
  </office:meta>
</office:document-meta>
</file>