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sestraat (zijweg Graafsebaan), het verharde van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rensestraat (zijweg Graafsebaan), het verharde van de openbare weg, aanleggen, ontheffing regels stortplaatsen/grondwater beschermings gebied WB00036521, 21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2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sestraat (zijweg Graafsebaan), het verharde van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26</meta:user-defined>
    <meta:user-defined meta:name="OVERHEIDop.GmbID/DC.identifier">gmb-2017-39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</meta:user-defined>
    <meta:user-defined meta:name="OVERHEIDop.woonplaats">Rosmalen</meta:user-defined>
    <meta:user-defined meta:name="OVERHEIDop.straatnaam">Hare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88 413918</meta:user-defined>
    <meta:user-defined meta:name="OVERHEIDop.versieInformatie"/>
  </office:meta>
</office:document-meta>
</file>