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4, 5248 AK, Rosmalen, het kappen van een boom (Pinus Stro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epenlaan 14, 5248 AK, Rosmalen, het kappen van een boom (Pinus Strobus), kappen, WB00036530, 25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4, 5248 AK, Rosmalen, het kappen van een boom (Pinus Strob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4</meta:user-defined>
    <meta:user-defined meta:name="OVERHEIDop.GmbID/DC.identifier">gmb-2017-39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K 14</meta:user-defined>
    <meta:user-defined meta:name="OVERHEIDop.woonplaats">Rosmal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59 412915</meta:user-defined>
    <meta:user-defined meta:name="OVERHEIDop.versieInformatie"/>
  </office:meta>
</office:document-meta>
</file>