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52, 5243 SG, Rosmalen, het uitbreiden van een woning aan de achterzijde, over 2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ttenbosch 52, 5243 SG, Rosmalen, het uitbreiden van een woning aan de achterzijde, over 2 bouwlagen, bouwen, WB00036528, 2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52, 5243 SG, Rosmalen, het uitbreiden van een woning aan de achterzijde, over 2 bouwl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3</meta:user-defined>
    <meta:user-defined meta:name="OVERHEIDop.GmbID/DC.identifier">gmb-2017-39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G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32 414358</meta:user-defined>
    <meta:user-defined meta:name="OVERHEIDop.versieInformatie"/>
  </office:meta>
</office:document-meta>
</file>