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9, 5241 CR, Rosmalen, het uitbreiden van een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Venstraat 9, 5241 CR, Rosmalen, het uitbreiden van een woning met een aanbouw, bouwen, strijd bestemmingsplan, WB00036509, 23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Venstraat 9, 5241 CR, Rosmalen, het uitbreiden van een woning met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1</meta:user-defined>
    <meta:user-defined meta:name="OVERHEIDop.GmbID/DC.identifier">gmb-2017-39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R 9</meta:user-defined>
    <meta:user-defined meta:name="OVERHEIDop.woonplaats">Rosmalen</meta:user-defined>
    <meta:user-defined meta:name="OVERHEIDop.straatnaam">Korte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33 414126</meta:user-defined>
    <meta:user-defined meta:name="OVERHEIDop.versieInformatie"/>
  </office:meta>
</office:document-meta>
</file>