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heuvelweg ‘s-Hertogenbosch, het bouwen van een honde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rheuvelweg ‘s-Hertogenbosch, het bouwen van een hondenschool, bouwen, WB00036551, 1 maart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2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2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heuvelweg ‘s-Hertogenbosch, het bouwen van een honden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20</meta:user-defined>
    <meta:user-defined meta:name="OVERHEIDop.GmbID/DC.identifier">gmb-2017-39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TP 1</meta:user-defined>
    <meta:user-defined meta:name="OVERHEIDop.woonplaats">'s-Hertogenbosch</meta:user-defined>
    <meta:user-defined meta:name="OVERHEIDop.straatnaam">Meer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307 412681</meta:user-defined>
    <meta:user-defined meta:name="OVERHEIDop.versieInformatie"/>
  </office:meta>
</office:document-meta>
</file>