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, 5223 GK, ’s-Hertogenbosch, het kappen va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Vlijmenseweg 7, 5223 GK, ’s-Hertogenbosch, het kappen van 3 kastanjebomen, kappen, WB00036570, 4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7, 5223 GK, ’s-Hertogenbosch, het kappen van 3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4</meta:user-defined>
    <meta:user-defined meta:name="OVERHEIDop.GmbID/DC.identifier">gmb-2017-39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K 7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31 411094</meta:user-defined>
    <meta:user-defined meta:name="OVERHEIDop.versieInformatie"/>
  </office:meta>
</office:document-meta>
</file>