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Kroonstraat 10 en 12 ‘s-Hertogenbosch, het plaats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stoor de Kroonstraat 10 en 12 ‘s-Hertogenbosch, het plaatsen van een gevelreclame, reclame, WB00036567, 3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13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1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1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de Kroonstraat 10 en 12 ‘s-Hertogenbosch, het plaatsen van e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13</meta:user-defined>
    <meta:user-defined meta:name="OVERHEIDop.GmbID/DC.identifier">gmb-2017-39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P 10</meta:user-defined>
    <meta:user-defined meta:name="OVERHEIDop.woonplaats">'s-Hertogenbosch</meta:user-defined>
    <meta:user-defined meta:name="OVERHEIDop.straatnaam">Pastoor de Kroo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14 411374</meta:user-defined>
    <meta:user-defined meta:name="OVERHEID.EPSG28992/DC.spatial">149214 411374</meta:user-defined>
    <meta:user-defined meta:name="OVERHEIDop.versieInformatie"/>
  </office:meta>
</office:document-meta>
</file>