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ekx-Singel 221, 5246 PJ, Rosmalen, het vergrot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stoor Hoekx-Singel 221, 5246 PJ, Rosmalen, het vergroten van een woonhuis, bouwen, WB00036573, 5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12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1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1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Hoekx-Singel 221, 5246 PJ, Rosmalen, het vergrot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12</meta:user-defined>
    <meta:user-defined meta:name="OVERHEIDop.GmbID/DC.identifier">gmb-2017-39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PJ 221</meta:user-defined>
    <meta:user-defined meta:name="OVERHEIDop.woonplaats">Rosmalen</meta:user-defined>
    <meta:user-defined meta:name="OVERHEIDop.straatnaam">Pastoor Hoekx-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05 412688</meta:user-defined>
    <meta:user-defined meta:name="OVERHEIDop.versieInformatie"/>
  </office:meta>
</office:document-meta>
</file>