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1, 5391 LH, Nuland, het kappen van acht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11, 5391 LH, Nuland, het kappen van acht dennenbomen, kappen, WB00036545, 1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1, 5391 LH, Nuland, het kappen van acht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0</meta:user-defined>
    <meta:user-defined meta:name="OVERHEIDop.GmbID/DC.identifier">gmb-2017-3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11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44 414283</meta:user-defined>
    <meta:user-defined meta:name="OVERHEIDop.versieInformatie"/>
  </office:meta>
</office:document-meta>
</file>