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Kijffhoeckln 13, 5237 WD, ’s-Hertogenbosch, het vergroten van de woonkamer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ut Van Kijffhoeckln 13, 5237 WD, ’s-Hertogenbosch, het vergroten van de woonkamer aan de achterzijde van een woning, bouwen, WB00036557, 2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0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0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0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Kijffhoeckln 13, 5237 WD, ’s-Hertogenbosch, het vergroten van de woonkamer aan de achte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09</meta:user-defined>
    <meta:user-defined meta:name="OVERHEIDop.GmbID/DC.identifier">gmb-2017-39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WD 13</meta:user-defined>
    <meta:user-defined meta:name="OVERHEIDop.woonplaats">'s-Hertogenbosch</meta:user-defined>
    <meta:user-defined meta:name="OVERHEIDop.straatnaam">Schout van Kijffhoec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19 416504</meta:user-defined>
    <meta:user-defined meta:name="OVERHEIDop.versieInformatie"/>
  </office:meta>
</office:document-meta>
</file>