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, 3e voor Rompertpassage in ’s-Hertogenbosch, het plaatsen van een lichtmastreclame a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Teunislaan, 3e voor Rompertpassage in ’s-Hertogenbosch, het plaatsen van een lichtmastreclame aan een lantaarnpaal, bouwen, WB00036562, 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Teunislaan, 3e voor Rompertpassage in ’s-Hertogenbosch, het plaatsen van een lichtmastreclame aan e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7</meta:user-defined>
    <meta:user-defined meta:name="OVERHEIDop.GmbID/DC.identifier">gmb-2017-39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R 84</meta:user-defined>
    <meta:user-defined meta:name="OVERHEIDop.woonplaats">'s-Hertogenbosch</meta:user-defined>
    <meta:user-defined meta:name="OVERHEIDop.straatnaam">Sint Teuni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42 413720</meta:user-defined>
    <meta:user-defined meta:name="OVERHEIDop.versieInformatie"/>
  </office:meta>
</office:document-meta>
</file>