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0, 5211 TW, ’s-Hertogenbosch, het kappen van een zieke boom (witte paardenkastan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weg 20, 5211 TW, ’s-Hertogenbosch, het kappen van een zieke boom (witte paardenkastanje), kappen, WB00036541, 1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0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0, 5211 TW, ’s-Hertogenbosch, het kappen van een zieke boom (witte paardenkastanj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06</meta:user-defined>
    <meta:user-defined meta:name="OVERHEIDop.GmbID/DC.identifier">gmb-2017-39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W 20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58 411283</meta:user-defined>
    <meta:user-defined meta:name="OVERHEIDop.versieInformatie"/>
  </office:meta>
</office:document-meta>
</file>