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8, 5211 CC, ’s-Hertogenbosch, het uitbreiden van een woning, het slopen van bestaande aanbouw en nieuwbouw van nieuwe kelder en aanbouw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ngl 18, 5211 CC, ’s-Hertogenbosch, het uitbreiden van een woning, het slopen van bestaande aanbouw en nieuwbouw van nieuwe kelder en aanbouw bouwen, strijd bestemmingsplan, slopen BDSG, WB00036518, 2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0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8, 5211 CC, ’s-Hertogenbosch, het uitbreiden van een woning, het slopen van bestaande aanbouw en nieuwbouw van nieuwe kelder en aanbouw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05</meta:user-defined>
    <meta:user-defined meta:name="OVERHEIDop.GmbID/DC.identifier">gmb-2017-39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C 18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78 410869</meta:user-defined>
    <meta:user-defined meta:name="OVERHEIDop.versieInformatie"/>
  </office:meta>
</office:document-meta>
</file>