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- Evenementen/activiteiten Koningsdag Vughte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Willem van Oranjelaan nabij huisnr. 9 en 11</text:p>
            <text:p text:style-name="common-al">Activiteit: Viering Koningsdag, plaatsen tent, afsluiten straatgedeelte.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0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0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0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Oranjelaan - Evenementen/activiteiten Koningsdag Vughter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04</meta:user-defined>
    <meta:user-defined meta:name="OVERHEIDop.GmbID/DC.identifier">gmb-2017-39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P 25</meta:user-defined>
    <meta:user-defined meta:name="OVERHEIDop.woonplaats">'s-Hertogenbosch</meta:user-defined>
    <meta:user-defined meta:name="OVERHEIDop.straatnaam">Willem van Oranj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18 410249</meta:user-defined>
    <meta:user-defined meta:name="OVERHEIDop.versieInformatie"/>
  </office:meta>
</office:document-meta>
</file>