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E, nummers 4565, 3845 en 424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3</text:p>
            <text:p text:style-name="common-al">Verleend op 27 december 2016</text:p>
            <text:p text:style-name="common-al">het kappen van 52 houtopstanden ten behoeve van reconstructiewerkzaamheden aan het gasontvangststation Z-026 (tussen Esscheweg en de voetbalvelden)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E, nummers 4565, 3845 en 424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90</meta:user-defined>
    <meta:user-defined meta:name="OVERHEIDop.GmbID/DC.identifier">gmb-2017-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1a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54 405367</meta:user-defined>
    <meta:user-defined meta:name="OVERHEIDop.versieInformatie"/>
  </office:meta>
</office:document-meta>
</file>