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pv vergunning inclusief ontheffingen, Nacht van de Hollandse sterren, 1 april 2017 vanaf 20.00 uur tot zondag 2 april 2017 03.00 uur, Silverdome aan de Van der Hagenstraat 20,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text:span text:style-name="nadrukvet">6 maart 2017</text:span> vergunning verleend voor het organiseren van het evenement “ De Nacht van de Hollandse Sterren “ op zaterdag  1 april 2017 vanaf 20.00 uur tot zondag 2 april 2017 03.00 uur, in Silverdome aan de Van der Hagenstraat 20 te Zoetermeer. </text:p>
            <text:p text:style-name="common-al"/>
            <text:p text:style-name="common-al">Fac. Zondagswet ontheffing</text:p>
            <text:p text:style-name="common-al">De burgemeester heeft hierbij, op grond van artikel 3 lid 3 van de Zondagswet, ontheffing  verleend van het verbod om op zondag vanaf 13.00 uur, zonder dat nodig is, geluid te maken dat op een afstand van meer dan 200 meter van de bron hoorbaar is (artikel 3 lid 1 van de Zondagswet).</text:p>
            <text:p text:style-name="common-al"/>
            <text:p text:style-name="common-al">Fac. Zondagswet ontheffing</text:p>
            <text:p text:style-name="common-al">De burgemeester heeft hierbij ook, op grond van artikel 4 lid 3 van de Zondagswet, ontheffing  verleend van het verbod om op zondag vóór 13.00 uur openbare activiteiten te organiseren (artikel 4 lid 1 van de Zondagswet).</text:p>
            <text:p text:style-name="common-al"/>
            <text:p text:style-name="common-al">Vanaf vrijdag 17 maart 2014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99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9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9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inclusief ontheffingen, Nacht van de Hollandse sterren, 1 april 2017 vanaf 20.00 uur tot zondag 2 april 2017 03.00 uur, Silverdome aan de Van der Hagenstraat 20,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38994</meta:user-defined>
    <meta:user-defined meta:name="OVERHEIDop.GmbID/DC.identifier">gmb-2017-389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472 451817</meta:user-defined>
    <meta:user-defined meta:name="OVERHEIDop.versieInformatie"/>
  </office:meta>
</office:document-meta>
</file>