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rkstraat 1 te Baarn</text:span> (3741 AJ)    het plaatsen van een vlaggenmast (7 maart 2017)</text:p>
            <text:p text:style-name="common-al">Ingediende aanvragen liggen niet ter inzage.</text:p>
            <text:p text:style-name="common-al">Baarn 7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99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9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9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e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91</meta:user-defined>
    <meta:user-defined meta:name="OVERHEIDop.GmbID/DC.identifier">gmb-2017-38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J 1</meta:user-defined>
    <meta:user-defined meta:name="OVERHEIDop.woonplaats">Baa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82 469539</meta:user-defined>
    <meta:user-defined meta:name="OVERHEIDop.versieInformatie"/>
  </office:meta>
</office:document-meta>
</file>