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voor het verplaatsen van een inrit - Lakenstraat 27 6659 BE Wa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 deze besluiten kunt u binnen zes weken na de datum van verzending van deze besluiten een gemotiveerd bezwaarschrift indienen bij burgemeester en wethouders, postbus 1, 6658 ZG Beneden-Leeuwen. Informatie over de datum van verzending kunt u inwinnen bij de Omgevingsdienst Rivierenland, telefoon 0344 579314. 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8980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980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980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voor het verplaatsen van een inrit - Lakenstraat 27 6659 BE Wa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38980</meta:user-defined>
    <meta:user-defined meta:name="OVERHEIDop.GmbID/DC.identifier">gmb-2017-3898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9BE 27</meta:user-defined>
    <meta:user-defined meta:name="OVERHEIDop.woonplaats">Wamel</meta:user-defined>
    <meta:user-defined meta:name="OVERHEIDop.straatnaam">Laken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0511 432304</meta:user-defined>
    <meta:user-defined meta:name="OVERHEIDop.versieInformatie"/>
  </office:meta>
</office:document-meta>
</file>