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 34 te Baarn</text:span> (3741 AL)                                          het aanbrengen van lichtreclame op voor en zijgevel (08-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97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7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7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75</meta:user-defined>
    <meta:user-defined meta:name="OVERHEIDop.GmbID/DC.identifier">gmb-2017-3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 34</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70 469277</meta:user-defined>
    <meta:user-defined meta:name="OVERHEIDop.versieInformatie"/>
  </office:meta>
</office:document-meta>
</file>