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een pand tbv het oprichten van een winkel - Zandstraat 83 6658 C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9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een pand tbv het oprichten van een winkel - Zandstraat 83 6658 C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970</meta:user-defined>
    <meta:user-defined meta:name="OVERHEIDop.GmbID/DC.identifier">gmb-2017-38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P 83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90 432622</meta:user-defined>
    <meta:user-defined meta:name="OVERHEIDop.versieInformatie"/>
  </office:meta>
</office:document-meta>
</file>