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Verkiezingen Oostz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Deze beleidsregels gelden voor alle te organiseren verkiezingen, te weten:</text:span>
          </text:p>
            <text:p text:style-name="common-al">
            <text:span text:style-name="nadrukcur">Gemeenteraadsverkiezing</text:span>
            <text:span text:style-name="nadrukcur">en</text:span>
            <text:span text:style-name="nadrukcur">, </text:span>
            <text:span text:style-name="nadrukcur">Statenverkiezingen, Tweede K</text:span>
            <text:span text:style-name="nadrukcur">amerverkiezingen, </text:span>
            <text:span text:style-name="nadrukcur">Waterschapsverkiezingen, </text:span>
            <text:span text:style-name="nadrukcur">Europese verkiezingen en Referenda</text:span>
          </text:p>
            <text:p text:style-name="common-al">Regels voor het voeren van verkiezingspropaganda voor de te houden verkiezing:</text:p>
            <text:list text:style-name="id1-3-2-2-1-4">
              <text:list-item text:style-override="id1-3-2-2-1-4-1">
                <text:number>1.</text:number>
                <text:p text:style-name="al">De gemeente zal 5 weken voor de verkiezing in Oostzaan zogenaamde Trotters laten plaatsen op de volgende locaties;</text:p>
                <text:list text:style-name="id1-3-2-2-1-4-1-3">
                  <text:list-item text:style-override="id1-3-2-2-1-4-1-3-1">
                    <text:number>•</text:number>
                    <text:p text:style-name="al">Zuideinde, in de berm bij het talud van de A10</text:p>
                  </text:list-item>
                  <text:list-item text:style-override="id1-3-2-2-1-4-1-3-2">
                    <text:number>•</text:number>
                    <text:p text:style-name="al">Kruispunt Kolkweg / Zuideinde, bij de verkeerslichten </text:p>
                  </text:list-item>
                  <text:list-item text:style-override="id1-3-2-2-1-4-1-3-3">
                    <text:number>•</text:number>
                    <text:p text:style-name="al">Kerkstraat ter hoogte van no 54, in de berm bij het talud van de A8 </text:p>
                  </text:list-item>
                </text:list>
              </text:list-item>
              <text:list-item text:style-override="id1-3-2-2-1-4-2">
                <text:number>2.</text:number>
                <text:p text:style-name="al">De borden blijven gedurende 1 week na de gehouden verkiezing staan, alvorens deze verwijderd worden door de exploitant. Deze periode kan worden verlengd op het moment dat in één jaar meerdere verkiezingen georganiseerd worden.</text:p>
              </text:list-item>
              <text:list-item text:style-override="id1-3-2-2-1-4-3">
                <text:number>3.</text:number>
                <text:p text:style-name="al">Op de verkiezingsborden mag door elk van de aan de verkiezing deelnemende partijen één digitale poster worden aangeleverd bij de exploitant. De afmeting van de vakindeling is afhankelijk van het aantal deelnemende partijen. </text:p>
              </text:list-item>
              <text:list-item text:style-override="id1-3-2-2-1-4-4">
                <text:number>4.</text:number>
                <text:p text:style-name="al">De gemeente zal de lokaal bekende partijen tijdig aanschrijven om deze te informeren over de digitale aanleverprocedure van de verkiezingsposters. Voor eventueel andere geïnteresseerde partijen wordt op de gemeentelijke website een algemene aankondiging geplaatst.</text:p>
              </text:list-item>
              <text:list-item text:style-override="id1-3-2-2-1-4-5">
                <text:number>5.</text:number>
                <text:p text:style-name="al">Partijen zijn zelf verantwoordelijk voor het tijdig aanleveren van digitale bestanden bij de exploitant van de Trotters. </text:p>
              </text:list-item>
            </text:list>
            <text:p text:style-name="common-al">
            <text:span text:style-name="nadrukvet">Regels waaraan een vergunning ten grondslag ligt tegen de geldende tarieven in de legesverordening;</text:span>
          </text:p>
            <text:p text:style-name="common-al">
            <text:span text:style-name="nadrukvet">Spandoeken</text:span>
          </text:p>
            <text:p text:style-name="common-al">6. Voor het ophangen van spandoeken is een vergunning vereist. De vergunningverlening is afhankelijk van (verkeers)veiligheid en toestemming van de eigenaar/eigenaren van de percelen waaraan het spandoek bevestigd zal worden. De vergunning dient schriftelijk aangevraagd te worden bij:</text:p>
            <text:p text:style-name="common-al">
            <text:span text:style-name="nadrukvet">College van burgemeester en wethouders Oostzaan</text:span>
          </text:p>
            <text:p text:style-name="common-al">
            <text:span text:style-name="nadrukvet">Postbus 20</text:span>
          </text:p>
            <text:p text:style-name="common-al">
            <text:span text:style-name="nadrukvet">1530 AA Wormer</text:span>
          </text:p>
            <text:p text:style-name="common-al">
            <text:span text:style-name="nadrukvet">Sandwichborden</text:span>
          </text:p>
            <text:list text:style-name="id1-3-2-2-1-12">
              <text:list-item text:style-override="id1-3-2-2-1-12-1">
                <text:number>7.</text:number>
                <text:p text:style-name="al">De gemeente heeft Oostzaan heeft een aantal vaste aankondigingsborden, deze worden beheerd door een externe exploitant. Extra ‘losse’ sandwichborden zijn voor reguliere reclame-uitingen niet toegestaan. Voor de verkiezingen geeft het college van burgemeester en wethouders de exploitant toestemming om op beperkte schaal een ontheffing te verlenen voor het plaatsen van sandwichborden voor politieke partijen. Er kunnen voor een tijdelijke periode voorafgaand aan de verkiezingen extra uitingen worden geplaatst. Op deze locaties zal er gebruik worden gemaakt van sandwichborden.</text:p>
              </text:list-item>
              <text:list-item text:style-override="id1-3-2-2-1-12-2">
                <text:number>8.</text:number>
                <text:p text:style-name="al">Deze aankondigingsborden worden, zoals het contract dit ook heeft bepaald, enkel door de contractant geplaatst tegen betaling door de aanvrager. Indien het geval zich voordoet dat er aankondigingsborden /sandwichborden worden geplaatst door een andere partij dan zullen deze door contractant zelf worden verwijderd. </text:p>
              </text:list-item>
              <text:list-item text:style-override="id1-3-2-2-1-12-3">
                <text:number>9.</text:number>
                <text:p text:style-name="al">De plaatsing van sandwichborden vindt plaats onder specifieke voorwaarden:</text:p>
                <text:list text:style-name="id1-3-2-2-1-12-3-3">
                  <text:list-item text:style-override="id1-3-2-2-1-12-3-3-1">
                    <text:number>1.</text:number>
                    <text:p text:style-name="al">de borden dienen niet in de onmiddellijke nabijheid van een stemlokaal te zijn gesitueerd;</text:p>
                  </text:list-item>
                  <text:list-item text:style-override="id1-3-2-2-1-12-3-3-2">
                    <text:number>2.</text:number>
                    <text:p text:style-name="al">de borden dienen uiterlijk op de volgende dag na de einddatum te worden verwijderd;</text:p>
                  </text:list-item>
                  <text:list-item text:style-override="id1-3-2-2-1-12-3-3-3">
                    <text:number>3.</text:number>
                    <text:p text:style-name="al">de borden mogen geen gevaar opleveren voor het verkeer;</text:p>
                  </text:list-item>
                  <text:list-item text:style-override="id1-3-2-2-1-12-3-3-4">
                    <text:number>4.</text:number>
                    <text:p text:style-name="al">het maximaal aantal borden is vastgesteld op 12, deze worden door de gemeente aangewezen op aanvraag van de exploitant;</text:p>
                  </text:list-item>
                  <text:list-item text:style-override="id1-3-2-2-1-12-3-3-5">
                    <text:number>5.</text:number>
                    <text:p text:style-name="al">schade voortkomende uit het plaatsen van de borden is voor rekening van aanvrager;</text:p>
                  </text:list-item>
                  <text:list-item text:style-override="id1-3-2-2-1-12-3-3-6">
                    <text:number>6.</text:number>
                    <text:p text:style-name="al">aanvrager heeft niet het recht reeds geplaatste borden te verwijderen. Aanvrager dient deze borden te respecteren; </text:p>
                  </text:list-item>
                  <text:list-item text:style-override="id1-3-2-2-1-12-3-3-7">
                    <text:number>7.</text:number>
                    <text:p text:style-name="al">aanwijzingen en/of bevelen van de politie en de brandweer aangaande de locatie en de wijze van plaatsen dient aanvrager stipt en onmiddellijk op te volgen;</text:p>
                  </text:list-item>
                  <text:list-item text:style-override="id1-3-2-2-1-12-3-3-8">
                    <text:number>8.</text:number>
                    <text:p text:style-name="al">bij het niet of niet voldoende naleven van één of meer van de bepalingen uit deze vergunning wordt aanvrager geacht zonder vergunning te hebben gehandeld.</text:p>
                  </text:list-item>
                </text:list>
              </text:list-item>
            </text:list>
            <text:p text:style-name="common-al">
            <text:span text:style-name="nadrukvet">Algemene vergunning</text:span>
          </text:p>
            <text:list text:style-name="id1-3-2-2-1-14">
              <text:list-item text:style-override="id1-3-2-2-1-14-1">
                <text:number>10.</text:number>
                <text:p text:style-name="al">Er wordt een algemene vergunning onder de hieronder vermelde voorwaarden verleend voor het gebruik maken van geluidswagens (eventueel 'loop'bandjes) voor een periode van 10 dagen voor de te houden verkiezing. </text:p>
              </text:list-item>
              <text:list-item text:style-override="id1-3-2-2-1-14-2">
                <text:number>11.</text:number>
                <text:p text:style-name="al"> Aan de vergunning worden de volgende voorwaarden verbonden:</text:p>
                <text:list text:style-name="id1-3-2-2-1-14-2-3">
                  <text:list-item text:style-override="id1-3-2-2-1-14-2-3-1">
                    <text:number>1.</text:number>
                    <text:p text:style-name="al">De vergunning geldt niet voor zondagen;</text:p>
                  </text:list-item>
                  <text:list-item text:style-override="id1-3-2-2-1-14-2-3-2">
                    <text:number>2.</text:number>
                    <text:p text:style-name="al">De vergunning geldt van 09.00 uur tot 19.00 uur;</text:p>
                  </text:list-item>
                  <text:list-item text:style-override="id1-3-2-2-1-14-2-3-3">
                    <text:number>3.</text:number>
                    <text:p text:style-name="al">Er mag geen geluid worden gemaakt in de nabijheid van verpleeginrichtingen;</text:p>
                  </text:list-item>
                  <text:list-item text:style-override="id1-3-2-2-1-14-2-3-4">
                    <text:number>4.</text:number>
                    <text:p text:style-name="al">Gedurende de schooluren mag geen geluid worden gemaakt in de omgeving van scholen;</text:p>
                  </text:list-item>
                  <text:list-item text:style-override="id1-3-2-2-1-14-2-3-5">
                    <text:number>5.</text:number>
                    <text:p text:style-name="al">Er mag geen reclame worden gemaakt voor een commercieel doel (ook niet in combinatie met een charitatief doel);</text:p>
                  </text:list-item>
                  <text:list-item text:style-override="id1-3-2-2-1-14-2-3-6">
                    <text:number>6.</text:number>
                    <text:p text:style-name="al">Het geluid mag niet verder klinken dan tot op 200 meter van het punt waar het geproduceerd wordt;</text:p>
                  </text:list-item>
                  <text:list-item text:style-override="id1-3-2-2-1-14-2-3-7">
                    <text:number>7.</text:number>
                    <text:p text:style-name="al">De bevelen van de politie dienen onmiddellijk en stipt te worden opgevolgd.</text:p>
                  </text:list-item>
                </text:list>
              </text:list-item>
              <text:list-item text:style-override="id1-3-2-2-1-14-3">
                <text:number>12.</text:number>
                <text:p text:style-name="al">Er wordt bovendien een algemene vergunning verleend om gedurende 2 weken voor de te houden verkiezing met een stalletje op trottoirs, pleinen en dergelijke standplaats in te nemen om van daaruit politieke propaganda te voeren.</text:p>
              </text:list-item>
              <text:list-item text:style-override="id1-3-2-2-1-14-4">
                <text:number>13.</text:number>
                <text:p text:style-name="al">De vergunning wordt verleend onder de volgende voorwaarden:</text:p>
                <text:list text:style-name="id1-3-2-2-1-14-4-3">
                  <text:list-item text:style-override="id1-3-2-2-1-14-4-3-1">
                    <text:number>1.</text:number>
                    <text:p text:style-name="al">De exacte plaats dient te worden ingenomen op aanwijzing van de afdeling Dienstverlening, telefoon 075 – 651 2100;</text:p>
                  </text:list-item>
                  <text:list-item text:style-override="id1-3-2-2-1-14-4-3-2">
                    <text:number>2.</text:number>
                    <text:p text:style-name="al">De standplaatsvergunning is geldig op alle dagen van 08:00 uur tot 17:30, behoudens de zondag; vergunninghouder is verplicht zijn kraam te verwijderen en de omgeving te ontdoen van alle afval. Afval, etc. dient na iedere dag meegenomen te worden.</text:p>
                  </text:list-item>
                  <text:list-item text:style-override="id1-3-2-2-1-14-4-3-3">
                    <text:number>3.</text:number>
                    <text:p text:style-name="al">Indien stroom wordt geleverd door de gemeente Oostzaan, dan dient de aansluitapparatuur te voldoen aan NEN1010 met de aanvulling daarop van het GEB, te Amsterdam. De gebruikte energie zal worden verrekend;</text:p>
                  </text:list-item>
                  <text:list-item text:style-override="id1-3-2-2-1-14-4-3-4">
                    <text:number>4.</text:number>
                    <text:p text:style-name="al">Bij het voeren van propaganda mag geen gebruik worden gemaakt van een geluidsinstallatie;</text:p>
                  </text:list-item>
                  <text:list-item text:style-override="id1-3-2-2-1-14-4-3-5">
                    <text:number>5.</text:number>
                    <text:p text:style-name="al">Eventuele aanwijzingen van de politie, gegeven in het belang van de openbare orde, de veiligheid of betreffende het verkeer, dienen terstond te worden opgevolgd door de vergunninghouder of degene, die namens hem vanuit de kraam verkoopt;</text:p>
                  </text:list-item>
                </text:list>
              </text:list-item>
              <text:list-item text:style-override="id1-3-2-2-1-14-5">
                <text:number>14.</text:number>
                <text:p text:style-name="al">Ten aanzien van het bepaalde onder 10 en 12 geldt bovendien dat partijen voor dergelijke activiteiten hiervan vóóraf schriftelijk melding doen via het e-mailadres <text:span text:style-name="nadrukvet">apv@over-gemeenten.nl</text:span>.</text:p>
              </text:list-item>
            </text:list>
            <text:p text:style-name="common-al">De hiervoor vermelde regels zijn bedoeld om de, voor de verkiezingen gevoerde, propaganda ordelijk te laten verlopen. Naast deze regels gelden onverminderd de toepasselijke bepalingen van de wet en de plaatselijke strafverordeningen. In het bijzonder wordt in dit verband gewezen op artikel 2.3 van de APV. </text:p>
            <text:p text:style-name="common-al">Politieke optochten dient u ten minste drie dagen van tevoren bij de burgemeester via het e-mailadres <text:span text:style-name="nadrukvet">apv@over-gemeenten.nl</text:span> te melden. </text:p>
            <text:p text:style-name="common-al">Overtredingen van de hier gestelde regels kan, naast de kans op een proces-verbaal, leiden tot het intrekken van de onder 6 en 10 vermelde vergunningen.</text:p>
            <text:p text:style-name="common-al">Ook het zich - voor de verkiezingspropaganda - aan de bepalingen onttrekken of het ontduiken van de bepalingen van de wet of de verordening kan reden zijn tot intrekking van deze vergunningen.</text:p>
            <text:p text:style-name="common-al">Indien u over het vorenstaande vragen heeft, kunt u zich voor inlichtingen wenden tot de afdeling Klantcontactcentrum / KCC (vragen betreffende verkiezingen) of de afdeling Leefomgeving Fysiek (vragen betreffende vergunningen)</text:p>
            <text:p text:style-name="common-al">Alle eerder vastgestelde regels en voorwaarden over verkiezingspropaganda zijn hiermee vervallen.</text:p>
            <text:p text:style-name="common-al">Oostzaan, 20 december 2016</text:p>
            <text:p text:style-name="common-al">Het college van burgemeester en wethouders, </text:p>
            <text:p text:style-name="common-al">A.van den Assem R. Meerhof</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96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6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6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kiezingen Oostz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65</meta:user-defined>
    <meta:user-defined meta:name="OVERHEIDop.GmbID/DC.identifier">gmb-2017-38965</meta:user-defined>
    <meta:user-defined meta:name="OVERHEID.TaxonomieBeleidsagenda/OVERHEID.category">Bestuur | Organisatie en beleid</meta:user-defined>
    <meta:user-defined meta:name="OVERHEID.Gemeente/DC.spatial">Oostzaan</meta:user-defined>
    <meta:user-defined meta:name="DC.source">;http://decentrale.regelgeving.overheid.nl/cvdr/xhtmloutput/Historie/Oostzaan/414101/414101_1.html</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