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2-3">
      <text:list-level-style-bullet text:bullet-char="-" text:level="1">
        <style:list-level-properties text:min-label-width="10mm"/>
      </text:list-level-style-bullet>
    </text:list-style>
    <text:list-style style:name="id1-3-2-3-28-3-2-3-1">
      <text:list-level-style-bullet text:bullet-char="-" text:level="1">
        <style:list-level-properties text:min-label-width="10mm"/>
      </text:list-level-style-bullet>
    </text:list-style>
    <text:list-style style:name="id1-3-2-3-28-3-2-3-2">
      <text:list-level-style-bullet text:bullet-char="-" text:level="1">
        <style:list-level-properties text:min-label-width="10mm"/>
      </text:list-level-style-bullet>
    </text:list-style>
    <text:list-style style:name="id1-3-2-3-28-3-2-3-3">
      <text:list-level-style-bullet text:bullet-char="-" text:level="1">
        <style:list-level-properties text:min-label-width="10mm"/>
      </text:list-level-style-bullet>
    </text:list-style>
    <text:list-style style:name="id1-3-2-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3-3">
      <text:list-level-style-bullet text:bullet-char="-" text:level="1">
        <style:list-level-properties text:min-label-width="10mm"/>
      </text:list-level-style-bullet>
    </text:list-style>
    <text:list-style style:name="id1-3-2-3-28-3-3-3-1">
      <text:list-level-style-bullet text:bullet-char="-" text:level="1">
        <style:list-level-properties text:min-label-width="10mm"/>
      </text:list-level-style-bullet>
    </text:list-style>
    <text:list-style style:name="id1-3-2-3-28-3-3-3-2">
      <text:list-level-style-bullet text:bullet-char="-" text:level="1">
        <style:list-level-properties text:min-label-width="10mm"/>
      </text:list-level-style-bullet>
    </text:list-style>
    <text:list-style style:name="id1-3-2-3-28-3-3-3-3">
      <text:list-level-style-bullet text:bullet-char="-" text:level="1">
        <style:list-level-properties text:min-label-width="10mm"/>
      </text:list-level-style-bullet>
    </text:list-style>
    <text:list-style style:name="id1-3-2-3-28-3-3-3-4">
      <text:list-level-style-bullet text:bullet-char="-" text:level="1">
        <style:list-level-properties text:min-label-width="10mm"/>
      </text:list-level-style-bullet>
    </text:list-style>
    <text:list-style style:name="id1-3-2-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4-3">
      <text:list-level-style-bullet text:bullet-char="-" text:level="1">
        <style:list-level-properties text:min-label-width="10mm"/>
      </text:list-level-style-bullet>
    </text:list-style>
    <text:list-style style:name="id1-3-2-3-28-3-4-3-1">
      <text:list-level-style-bullet text:bullet-char="-" text:level="1">
        <style:list-level-properties text:min-label-width="10mm"/>
      </text:list-level-style-bullet>
    </text:list-style>
    <text:list-style style:name="id1-3-2-3-28-3-4-3-2">
      <text:list-level-style-bullet text:bullet-char="-" text:level="1">
        <style:list-level-properties text:min-label-width="10mm"/>
      </text:list-level-style-bullet>
    </text:list-style>
    <text:list-style style:name="id1-3-2-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5-3">
      <text:list-level-style-bullet text:bullet-char="-" text:level="1">
        <style:list-level-properties text:min-label-width="10mm"/>
      </text:list-level-style-bullet>
    </text:list-style>
    <text:list-style style:name="id1-3-2-3-28-3-5-3-1">
      <text:list-level-style-bullet text:bullet-char="-" text:level="1">
        <style:list-level-properties text:min-label-width="10mm"/>
      </text:list-level-style-bullet>
    </text:list-style>
    <text:list-style style:name="id1-3-2-3-28-3-5-3-2">
      <text:list-level-style-bullet text:bullet-char="-" text:level="1">
        <style:list-level-properties text:min-label-width="10mm"/>
      </text:list-level-style-bullet>
    </text:list-style>
    <text:list-style style:name="id1-3-2-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6-3">
      <text:list-level-style-bullet text:bullet-char="-" text:level="1">
        <style:list-level-properties text:min-label-width="10mm"/>
      </text:list-level-style-bullet>
    </text:list-style>
    <text:list-style style:name="id1-3-2-3-28-3-6-3-1">
      <text:list-level-style-bullet text:bullet-char="-" text:level="1">
        <style:list-level-properties text:min-label-width="10mm"/>
      </text:list-level-style-bullet>
    </text:list-style>
    <text:list-style style:name="id1-3-2-3-28-3-6-3-2">
      <text:list-level-style-bullet text:bullet-char="-" text:level="1">
        <style:list-level-properties text:min-label-width="10mm"/>
      </text:list-level-style-bullet>
    </text:list-style>
    <text:list-style style:name="id1-3-2-3-28-3-6-3-3">
      <text:list-level-style-bullet text:bullet-char="-" text:level="1">
        <style:list-level-properties text:min-label-width="10mm"/>
      </text:list-level-style-bullet>
    </text:list-style>
    <text:list-style style:name="id1-3-2-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7-3">
      <text:list-level-style-bullet text:bullet-char="-" text:level="1">
        <style:list-level-properties text:min-label-width="10mm"/>
      </text:list-level-style-bullet>
    </text:list-style>
    <text:list-style style:name="id1-3-2-3-28-3-7-3-1">
      <text:list-level-style-bullet text:bullet-char="-" text:level="1">
        <style:list-level-properties text:min-label-width="10mm"/>
      </text:list-level-style-bullet>
    </text:list-style>
    <text:list-style style:name="id1-3-2-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8-3">
      <text:list-level-style-bullet text:bullet-char="-" text:level="1">
        <style:list-level-properties text:min-label-width="10mm"/>
      </text:list-level-style-bullet>
    </text:list-style>
    <text:list-style style:name="id1-3-2-3-28-3-8-3-1">
      <text:list-level-style-bullet text:bullet-char="-" text:level="1">
        <style:list-level-properties text:min-label-width="10mm"/>
      </text:list-level-style-bullet>
    </text:list-style>
    <text:list-style style:name="id1-3-2-3-28-3-8-3-2">
      <text:list-level-style-bullet text:bullet-char="-" text:level="1">
        <style:list-level-properties text:min-label-width="10mm"/>
      </text:list-level-style-bullet>
    </text:list-style>
    <text:list-style style:name="id1-3-2-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9-3">
      <text:list-level-style-bullet text:bullet-char="-" text:level="1">
        <style:list-level-properties text:min-label-width="10mm"/>
      </text:list-level-style-bullet>
    </text:list-style>
    <text:list-style style:name="id1-3-2-3-28-3-9-3-1">
      <text:list-level-style-bullet text:bullet-char="-" text:level="1">
        <style:list-level-properties text:min-label-width="10mm"/>
      </text:list-level-style-bullet>
    </text:list-style>
    <text:list-style style:name="id1-3-2-3-28-3-9-3-2">
      <text:list-level-style-bullet text:bullet-char="-" text:level="1">
        <style:list-level-properties text:min-label-width="10mm"/>
      </text:list-level-style-bullet>
    </text:list-style>
    <text:list-style style:name="id1-3-2-3-28-3-9-3-3">
      <text:list-level-style-bullet text:bullet-char="-" text:level="1">
        <style:list-level-properties text:min-label-width="10mm"/>
      </text:list-level-style-bullet>
    </text:list-style>
    <text:list-style style:name="id1-3-2-3-28-3-9-3-4">
      <text:list-level-style-bullet text:bullet-char="-" text:level="1">
        <style:list-level-properties text:min-label-width="10mm"/>
      </text:list-level-style-bullet>
    </text:list-style>
    <text:list-style style:name="id1-3-2-3-28-3-9-3-5">
      <text:list-level-style-bullet text:bullet-char="-" text:level="1">
        <style:list-level-properties text:min-label-width="10mm"/>
      </text:list-level-style-bullet>
    </text:list-style>
    <text:list-style style:name="id1-3-2-3-2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0-3">
      <text:list-level-style-bullet text:bullet-char="-" text:level="1">
        <style:list-level-properties text:min-label-width="10mm"/>
      </text:list-level-style-bullet>
    </text:list-style>
    <text:list-style style:name="id1-3-2-3-28-3-10-3-1">
      <text:list-level-style-bullet text:bullet-char="-" text:level="1">
        <style:list-level-properties text:min-label-width="10mm"/>
      </text:list-level-style-bullet>
    </text:list-style>
    <text:list-style style:name="id1-3-2-3-28-3-10-3-2">
      <text:list-level-style-bullet text:bullet-char="-" text:level="1">
        <style:list-level-properties text:min-label-width="10mm"/>
      </text:list-level-style-bullet>
    </text:list-style>
    <text:list-style style:name="id1-3-2-3-28-3-10-3-3">
      <text:list-level-style-bullet text:bullet-char="-" text:level="1">
        <style:list-level-properties text:min-label-width="10mm"/>
      </text:list-level-style-bullet>
    </text:list-style>
    <text:list-style style:name="id1-3-2-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1-3">
      <text:list-level-style-bullet text:bullet-char="-" text:level="1">
        <style:list-level-properties text:min-label-width="10mm"/>
      </text:list-level-style-bullet>
    </text:list-style>
    <text:list-style style:name="id1-3-2-3-28-3-11-3-1">
      <text:list-level-style-bullet text:bullet-char="-" text:level="1">
        <style:list-level-properties text:min-label-width="10mm"/>
      </text:list-level-style-bullet>
    </text:list-style>
    <text:list-style style:name="id1-3-2-3-28-3-11-3-2">
      <text:list-level-style-bullet text:bullet-char="-" text:level="1">
        <style:list-level-properties text:min-label-width="10mm"/>
      </text:list-level-style-bullet>
    </text:list-style>
    <text:list-style style:name="id1-3-2-3-28-3-11-3-3">
      <text:list-level-style-bullet text:bullet-char="-" text:level="1">
        <style:list-level-properties text:min-label-width="10mm"/>
      </text:list-level-style-bullet>
    </text:list-style>
    <text:list-style style:name="id1-3-2-3-28-3-11-3-4">
      <text:list-level-style-bullet text:bullet-char="-" text:level="1">
        <style:list-level-properties text:min-label-width="10mm"/>
      </text:list-level-style-bullet>
    </text:list-style>
    <text:list-style style:name="id1-3-2-3-28-3-11-3-5">
      <text:list-level-style-bullet text:bullet-char="-" text:level="1">
        <style:list-level-properties text:min-label-width="10mm"/>
      </text:list-level-style-bullet>
    </text:list-style>
  </office:automatic-styles>
  <office:body>
    <office:text>
      <text:p text:style-name="new_page_staatscourant"/>
      <text:p text:style-name="single-kop-titel">Verordening Afvoer van hemel- en grondwater </text:p>
      <text:section text:name="regeling_id1-3-2" text:style-name="regeling">
        <text:section text:name="aanhef_id1-3-2-1" text:style-name="aanhef">
          <text:section text:name="preambule_id1-3-2-1-1" text:style-name="preambule">
            <text:p text:style-name="al">De Raad van de Gemeente Peel en Maas</text:p>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147 en 149 van de Gemeentewet. </text:p>
            <text:p text:style-name="al">Gelet raadsvoorstel 2016-078</text:p>
            <text:p text:style-name="al">Gehoord de beraadslagingen.</text:p>
            <text:p text:style-name="al">
            <text:span text:style-name="nadrukvet">BESLUIT</text:span>
          </text:p>
            <text:p text:style-name="al">Vast te stellen de volgende verordening:</text:p>
            <text:p text:style-name="al">
            <text:span text:style-name="nadrukvet">Verordening afvoer van hemel- en grondwater</text:span>
          </text:p>
            <text:p text:style-name="al">gelet op artikel 10.32a van de Wet milieubeheer;</text:p>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overwegende dat het gewenst is gebruik te maken van de mogelijkheid het afvloeiende hemelwater en het grondwater in een bepaald gebied vanaf een vooraf te bepalen datum niet meer te doen afvloeien in een openbaar vuilwaterriool;</text:p>
          </text:section>
          <text:section text:name="artikel_id1-3-2-2-2" text:style-name="artikel">
            <text:p text:style-name="artikel_kop_titel"><text:span text:style-name="artikel_kop_label">Artikel</text:span> <text:span text:style-name="artikel_kop_nr">1</text:span> </text:p>
            <text:p text:style-name="al">
            <text:span text:style-name="nadrukcur">Begripsomschrijvingen</text:span>
          </text:p>
            <text:p text:style-name="al">In deze verordening wordt verstaan onder:</text:p>
            <text:list text:style-name="id1-3-2-2-2-4">
              <text:list-item text:style-override="id1-3-2-2-2-4-1">
                <text:number>a.</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2-4-2">
                <text:number>b.</text:number>
                <text:p text:style-name="al">beheerder van het openbare riool: het college.</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cur">Lozingsverbod hemel- en grondwater</text:span>
          </text:p>
            <text:list text:style-name="id1-3-2-2-3-3">
              <text:list-item text:style-override="id1-3-2-2-3-3-1">
                <text:number>1.</text:number>
                <text:p text:style-name="al">De beheerder van het openbare riool kan een gebied aanwijzen waarbinnen het verboden is afvloeiend hemelwater en grondwater te lozen in het openbare vuilwaterriool.</text:p>
              </text:list-item>
              <text:list-item text:style-override="id1-3-2-2-3-3-2">
                <text:number>2.</text:number>
                <text:p text:style-name="al">Bij het vaststellen van gebiedsaanwijzing houdt de beheerder van het openbare riool rekening met het gemeentelijk rioleringsplan.</text:p>
              </text:list-item>
              <text:list-item text:style-override="id1-3-2-2-3-3-3">
                <text:number>3.</text:number>
                <text:p text:style-name="al">De gebiedsaanwijzing treedt in werking met ingang van de eerste week na de dag waarop zij bekend is gemaakt.</text:p>
              </text:list-item>
              <text:list-item text:style-override="id1-3-2-2-3-3-4">
                <text:number>4.</text:number>
                <text:p text:style-name="al">De beheerder kan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2-3-3-5">
                <text:number>5.</text:number>
                <text:p text:style-name="al">Op de voorbereiding van de gebiedsaanwijzing is afdeling 3:4 van de Algemene wet bestuursrecht van toepassing.</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Strafbepaling</text:span>
          </text:p>
            <text:p text:style-name="al">Overtreding van het krachtens artikel 2 bepaalde en de daarbij gegeven voorschriften en beperkingen wordt gestraft met hechtenis van ten hoogste drie maanden of een geldboete van de tweede categorie.</text:p>
          </text:section>
          <text:section text:name="artikel_id1-3-2-2-5" text:style-name="artikel">
            <text:p text:style-name="artikel_kop_titel"><text:span text:style-name="artikel_kop_label">Artikel</text:span> <text:span text:style-name="artikel_kop_nr">4</text:span> </text:p>
            <text:p text:style-name="al">
            <text:span text:style-name="nadrukcur">Toezichthouders</text:span>
          </text:p>
            <text:p text:style-name="al">Met het toezicht op de naleving van de bepalingen bij of krachtens deze verordening gesteld,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text:p>
            <text:p text:style-name="al">
            <text:span text:style-name="nadrukcur">Inwerkingtreding</text:span>
          </text:p>
            <text:p text:style-name="al">Deze verordening treedt in werking op 1 november 2016.</text:p>
          </text:section>
          <text:section text:name="artikel_id1-3-2-2-7" text:style-name="artikel">
            <text:p text:style-name="artikel_kop_titel"><text:span text:style-name="artikel_kop_label">Artikel</text:span> <text:span text:style-name="artikel_kop_nr">6</text:span> </text:p>
            <text:p text:style-name="al">
            <text:span text:style-name="nadrukcur">Citeertitel</text:span>
          </text:p>
            <text:p text:style-name="al">Deze verordening wordt aangehaald als Verordening op de afvoer van hemel- en grondwater.</text:p>
            <text:p text:style-name="al">Aldus vastgesteld in de raadsvergadering van: 1 november 2016 </text:p>
            <text:p text:style-name="al">De raad van de gemeente Peel en Maas,</text:p>
            <text:p text:style-name="al">de griffier, de voorzitter,</text:p>
            <text:p text:style-name="al">drs. A.G. Joosten W.J.G. Delissen-van Tongerlo</text:p>
          </text:section>
        </text:section>
        <text:section text:name="nota-toelichting_id1-3-2-3" text:style-name="nota-toelichting">
          <text:p text:style-name="kop_level0">Toelichting</text:p>
          <text:p text:style-name="al">Toelichting op de verordening</text:p>
          <text:section text:name="divisie_id1-3-2-3-3" text:style-name="divisie">
            <text:p text:style-name="kop_level1">Algemeen</text:p>
            <text:p text:style-name="al">Met de inwerkingtreding van de Wet verankering en bekostiging gemeentelijke watertaken per 1 januari 2008 is o.a.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text:p>
          </text:section>
          <text:section text:name="divisie_id1-3-2-3-4" text:style-name="divisie">
            <text:p text:style-name="kop_level1">Situatie I:</text:p>
            <text:p text:style-name="al">Nieuwbouw in een bestaand bebouwd gebied waar een gebiedsaanwijzing geldt (art. 2 van deze verordening).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re vuilwaterriool, is een dergelijke loz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text:p>
          </text:section>
          <text:section text:name="divisie_id1-3-2-3-5" text:style-name="divisie">
            <text:p text:style-name="kop_level1">Situatie II:</text:p>
            <text:p text:style-name="al">Bestaande bouw is aangesloten op het openbare vuilwaterriool in een gebied waar een gebiedsaanwijzing geldt (art. 2 van deze verordening).Voor de bestaande bouw geldt op grond van het Bouwbesluit enkel de verplichting dat afvloeiend 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text:p>
          </text:section>
          <text:section text:name="divisie_id1-3-2-3-6" text:style-name="divisie">
            <text:p text:style-name="kop_level1">Artikel 1 Begripsbepalingen</text:p>
          </text:section>
          <text:section text:name="divisie_id1-3-2-3-7" text:style-name="divisie">
            <text:p text:style-name="kop_level1">-Bouwwerk</text:p>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 Aan de hand van de vier elementen van de definitie van het begrip bouwwerk: </text:p>
            <text:p text:style-name="al">1) constructie, </text:p>
            <text:p text:style-name="al">2) van enige omvang, </text:p>
            <text:p text:style-name="al">3) met de grond verbonden, </text:p>
            <text:p text:style-name="al">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oelichting op de Modelbouwverordening van de Standaardregelingen in de bouw (Sdu uitgevers bv, Den Haag).</text:p>
          </text:section>
          <text:section text:name="divisie_id1-3-2-3-8" text:style-name="divisie">
            <text:p text:style-name="kop_level1">- Beheerder openbaar riool</text:p>
            <text:p text:style-name="al">De in artikel 2 genoemde beheerder van het openbare riool is het college van burgemeester en wethouders. B&amp;W kunnen hun bevoegdheden op grond van deze verordening mandateren aan een uitvoeringsorganisatie.</text:p>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text:p>
          </text:section>
          <text:section text:name="divisie_id1-3-2-3-9" text:style-name="divisie">
            <text:p text:style-name="kop_level1">Artikel 2 Lozingsverbod hemel- en grondwater</text:p>
          </text:section>
          <text:section text:name="divisie_id1-3-2-3-10" text:style-name="divisie">
            <text:p text:style-name="kop_level1">Inleiding</text:p>
            <text:p text:style-name="al">Dit artikel biedt de mogelijkheid een eigenaar van een bouwwerk die niet uit vrije wil meewerkt aan de uitvoering van een rioleringsplan, te dwingen hemel- en grondwaterlozingen in het openbare vuilwaterriool te beëindigen. Een dergelijke verplichting voor bestaande bouwwerken is alleen mogelijk als een andere wijze van afvoeren of verwerken van hemel- en grondwater redelijk is. Bij het vaststellen van de gebiedsaanwijzing moet de gemeente een afweging maken tussen de kosten van het beëindigen van de lozing en het treffen van voorzieningen die daarmee verband houden, in relatie tot de voordelen die zij hiervan verwacht (zoals het milieurendement en mogelijke reductie van wateroverlast) en de relatie met de ouderdom van het bouwwerk waarin of waaraan de voorzieningen worden getroffen. Ook moet zij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geldt ook voor nieuwe lozingen. Bij nieuwbouw of bij veranderingen van de lozings-situatie mogen hemel- en grondwater niet in de openbare vuilwaterriolering terechtkomen. Het artikel werkt pas nadat de gemeente een bepaalde kern, buurt, wijk of straat heeft aangewezen als gebied waarvoor het verbod gaat gelden. Dit is een apart besluit van de beheerder van het openbare riool (B&amp;W). De beheerder kan hierin zijn eigen afweging maken. Meestal zal dit zijn na een renovatie, groot onderhoud of gehele vernieuwing van het rioolstelsel, waarbij hetzij een gescheiden rioolstelsel een gemengd stelsel vervangt, hetzij een mogelijkheid bestaat af te voeren op een andere wijze. Maar het is ook mogelijk het lozingsverbod op te leggen zonder renovatie of aanleg van een gescheiden openbaar rioolstelsel, bijvoorbeeld in geval van wateroverlast door een beperkte capaciteit van de riolering. Op grond van artikel 4.22 Wet milieubeheer moet de gemeenteraad een gemeentelijk rioleringsplan (GRP) vaststellen. Dit plan bevat beleid en normering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Als het GRP geen beleidsvoornemen bevat over het beëindigen van hemel- en grondwaterlozingen in de openbare vuilwaterriolering, kan de gemeente artikel 2 van deze verordening niet toepassen.</text:p>
          </text:section>
          <text:section text:name="divisie_id1-3-2-3-11" text:style-name="divisie">
            <text:p text:style-name="kop_level1">Redelijkheid</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 (Zie paragraaf 5.1.5 van deze module.)</text:p>
          </text:section>
          <text:section text:name="divisie_id1-3-2-3-12" text:style-name="divisie">
            <text:p text:style-name="kop_level1">Ontluchting</text:p>
            <text:p text:style-name="al">De ontluchting van het rioolstelsel verdient bijzondere aandacht. Vaak vindt ontluchting plaats via een bovendakse uitmonding. Het beëindigen van de hemelwaterlozing kan de ontluchting belemmeren of minder effectief maken. Als de gemeente kan voorzien dat door het lozingsverbod in het hoofdriool ontluchtingsproblemen ontstaan en er geen goede oplossing beschikbaar is dan wel deze onevenredig hoge kosten veroorzaakt, is de gebiedsaanwijzing niet mogelijk. De gemeente moet in het GRP aandacht besteden aan deze problematiek.</text:p>
          </text:section>
          <text:section text:name="divisie_id1-3-2-3-13" text:style-name="divisie">
            <text:p text:style-name="kop_level1">Lid 1</text:p>
            <text:p text:style-name="al">Het eerste lid be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desbetreffende besluit geen uitzondering bevat. Een gebiedsaanwijzing is een besluit van algemene strekking. Dit is een besluit in de zin van de Algemene wet bestuursrecht. Bij het vaststellen van de gebiedsaanwijzing houdt de beheerder van het openbare riool rekening met het gemeentelijk rioleringsplan. 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het openbare vuilwaterriool bereikt. Een open erf of terrein waarin goten en putten zijn aangebracht, is bijvoorbeeld een terras, oprit, parkeerterrein of laad- en losperron.</text:p>
            <text:p text:style-name="al">De gemeent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text:p>
          </text:section>
          <text:section text:name="divisie_id1-3-2-3-14" text:style-name="divisie">
            <text:p text:style-name="kop_level1">Lid 2 (Optioneel)</text:p>
            <text:p text:style-name="al">Aan een inrichting in de zin van de Wet milieubeheer kan de gemeente via handhaving op de zorgplicht van artikel 2.1 Activiteitenbesluit of via het stellen van (maatwerk)voorschriften op grond van dat artikel eisen stellen. Voor lozingen van hemelwater die al voor de inwerkingtreding van het Activiteitenbesluit plaatsvonden, is het overgangsrecht van artikel 6.18 Activiteitenbesluit relevant. Maatwerkvoorschriften op grond van de zorgplicht en op grond van het overgangsrecht kunnen betrekking hebben op het beëindigen van de hemelwaterlozing in het vuilwaterriool. Als een individuele afweging per inrichting gewenst is (bijvoorbeeld vanwege de aanwezigheid van inrichtingen met verontreinigde oppervlakken), kan de gemeente ervoor kiezen om inrichtingen in generieke zin uit te zonderen van de gebiedsaanwijzing. Bedrijven, werkplaatsen, scholen, winkels en dergelijke die niet onder het begrip inrichting in de Wm vallen, vallen wel onder de verplichting van dit artikel. Dit betekent dat ook scholen en buurthuizen en dergelijke onder de verordening vallen, waardoor eventuele kosten van het afkoppelen daarvan voor de gemeente zelf zijn.</text:p>
            <text:p text:style-name="al">Een redelijke uitvoering van dit artikel brengt met zich mee dat als woningen en bedrijven een gezamenlijk dak en een gezamenlijke hemelwaterafvoer hebben, het besluit rond de gebiedsaanwijzing betrekking heeft op het hele bouwwerk en op alle (deel-/appartements)eigenaren. Goed onderscheid tussen de verschillende lozers is dan immers niet mogelijk.</text:p>
            <text:p text:style-name="al">De gemeente kan de openbare weg, waarin normaliter goten en putten voor de hemelwaterafvoer liggen, ook generiek uitsluiten van de gebiedsaanwijzing. De beheerder van het openbare riool is immers zelf verantwoordelijk voor het verwerken van het hemelwater dat op de openbare weg valt. Hij hoeft zichzelf geen lozingsverbod op te leggen. De beheerder beschrijft in het GRP hoe hij met dit hemelwater wil omgaan en handelt daar ook naar.</text:p>
            <text:p text:style-name="al">Bij het vaststellen van de verordening kan de gemeenteraad besluiten de uitzonderingen in dit artikellid voor inrichtingen in de zin van de Wet milieubeheer en de openbare weg achterwege te laten. Het gevolg hiervan is dat in een gebied waarvoor een gebiedsaanwijzing geldt als bedoeld in het eerste lid het lozingsverbod ook geldt voor bedrijven en de beheerder zelf. Als de gemeente ook de hemel- en grondwaterlozingen bij bedrijventerreinen wil beëindigen, is het aan te raden het tweede lid niet op te nemen. Een uitzondering voor inrichtingen zou er dan toe leiden dat de gemeente aan alle bedrijven een individueel maatwerkvoorschrift moet stellen. </text:p>
          </text:section>
          <text:section text:name="divisie_id1-3-2-3-15" text:style-name="divisie">
            <text:p text:style-name="kop_level1">Lid 3</text:p>
            <text:p text:style-name="al">Het derde lid legt een relatie met het gemeentelijk rioleringsplan. Dit plan bezit een wettelijke basis en is in elke gemeente aanwezig, omdat de Wet milieubeheer dit in artikel 4.22 verplicht stelt. Andere plannen met mogelijk ook beleidsvoornemens over de riolering hebben deze status niet, tenzij de gemeenteraad deze heeft vastgesteld als onderdeel van het gemeentelijk rioleringsplan.</text:p>
          </text:section>
          <text:section text:name="divisie_id1-3-2-3-16" text:style-name="divisie">
            <text:p text:style-name="kop_level1">Lid 4</text:p>
            <text:p text:style-name="al">Artikel 10.32a Wm geeft aan dat de verordening de termijn moet noemen waarbinnen de hemel-waterlozing moet zijn beëindigd. Hieraan is in het vierde lid voldaan. De nog in te vullen termijn moet voldoende ruimte laten voor de eventuele beroepsfase tegen de gebiedsaanwijzing en voor de eigenaren van bouwwerken, open erven en terreinen om de werkzaamheden te kunnen (laten) verrichten. </text:p>
          </text:section>
          <text:section text:name="divisie_id1-3-2-3-17" text:style-name="divisie">
            <text:p text:style-name="kop_level1">Lid 5</text:p>
            <text:p text:style-name="al">Soms kan de gemeente behoefte hebben om een ontheffing van het verbod te geven. Dat kan in uitzonderingssituaties waarin het lozingsverbod een bijzondere onbillijkheid met zich meebrengt die niet tot de normaal beoogde gevolgen van de verordening en gebiedsaanwijzing behoort. Enig nadeel is wel aanvaardbaar. De gemeente kan de ontheffing onder beperkingen verlenen. Zo kan de ontheffing bijvoorbeeld alleen betrekking hebben op de achterzijde van een bouwwerk of alleen gedurende een bepaalde overgangsperiode. Verder kan de gemeente voorschriften aan een ontheffing verbinden. Een voorschrift kan betrekking hebben op onder meer het treffen van een alternatieve (tijdelijke) voorziening.</text:p>
          </text:section>
          <text:section text:name="divisie_id1-3-2-3-18" text:style-name="divisie">
            <text:p text:style-name="kop_level1">Lid 6</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text:p>
          </text:section>
          <text:section text:name="divisie_id1-3-2-3-19" text:style-name="divisie">
            <text:p text:style-name="kop_level1">Artikel 3 Strafbepaling</text:p>
            <text:p text:style-name="al">De Wet milieubeheer kent geen strafbepaling voor overtreding van een verordening als bedoeld in artikel 10.32a. Daarom bevat deze verordening een zelfstandige strafbepaling, gekoppeld aan de geldboetecategorieën van art. 23 Wetboek van Strafrecht. Gekozen is voor de geldboete van de tweede categorie als bedoeld in art. 23 Wetboek van Strafrecht. Momenteel bedraagt de geldboete van de tweede categorie maximaal € 4.050 (voor een rechtspersoon € 8.100). Bij de handhaving van gemeentelijke verordeningen mag de gemeente altijd een last onder dwangsom en/of een last onder bestuursdwang opleggen. De last onder dwangsom komt voor dit type overtreding het eerst in aanmerking.</text:p>
          </text:section>
          <text:section text:name="divisie_id1-3-2-3-20" text:style-name="divisie">
            <text:p text:style-name="kop_level1">Artikel 4 Toezicht op de naleving</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section>
          <text:section text:name="divisie_id1-3-2-3-21" text:style-name="divisie">
            <text:p text:style-name="kop_level1">Aanwijzing en opsporingsbevoegdheid</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section>
          <text:section text:name="divisie_id1-3-2-3-22" text:style-name="divisie">
            <text:p text:style-name="kop_level1">Artikel 5 Inwerkingtreding</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section>
          <text:section text:name="divisie_id1-3-2-3-23" text:style-name="divisie">
            <text:p text:style-name="kop_level1">Artikel 6 Citeertitel</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 en grondwater geeft het beste aan waarover de verordening gaat.</text:p>
          </text:section>
          <text:section text:name="divisie_id1-3-2-3-24" text:style-name="divisie">
            <text:p text:style-name="kop_level1">Overgangsrecht</text:p>
            <text:p text:style-name="al">Overgangsrecht is niet nodig, omdat niet eerder een dergelijk lozingsverbod voor afvloeiend hemelwater en grondwater bestond. In gemeenten waar dit wel het geval is, kunnen B&amp;W hiermee rekening houden bij de gebiedsaanwijzing ingevolge art. 2 van deze verordening (= een besluit van algemene strekking). De gebiedsaanwijzing betreft dan niet die gebieden, bouwwerken, erven en terreinen waarvoor eerder een soortgelijke verplichting is gegeven.</text:p>
          </text:section>
          <text:section text:name="divisie_id1-3-2-3-25" text:style-name="divisie">
            <text:p text:style-name="kop_level1">Collegebesluit</text:p>
            <text:p text:style-name="al">Zaaknummer: 1894/2016/809351</text:p>
            <text:p text:style-name="al">Documentnummer: 1894/2017/907911</text:p>
            <text:p text:style-name="al">Besluitnummer: </text:p>
          </text:section>
          <text:section text:name="divisie_id1-3-2-3-26" text:style-name="divisie">
            <text:p text:style-name="kop_level1">BURGEMEESTER EN WETHOUDERS VAN PEEL EN MAAS;</text:p>
          </text:section>
          <text:section text:name="divisie_id1-3-2-3-27" text:style-name="divisie">
            <text:p text:style-name="kop_level1">Overwegende dat:</text:p>
            <text:p text:style-name="al">Gelet op het bepaalde in artikel 2 lid 1 van de Verordening afvoer van hemel- en grondwater;</text:p>
          </text:section>
          <text:section text:name="divisie_id1-3-2-3-28" text:style-name="divisie">
            <text:p text:style-name="kop_level1">BESLUITEN:</text:p>
            <text:p text:style-name="al">De volgende gebieden aan te wijzen waarbinnen het verboden is afvloeiend hemelwater en grondwater te lozen in het openbare vuilwaterriool:</text:p>
            <text:list text:style-name="id1-3-2-3-28-3">
              <text:list-item text:style-override="id1-3-2-3-28-3-1">
                <text:number>1.</text:number>
                <text:p text:style-name="al">Het gehele buitengebied, dus alles wat buiten de bebouwde kom gesitueerd is, bepaald volgens de wegenverkeerswet;</text:p>
              </text:list-item>
              <text:list-item text:style-override="id1-3-2-3-28-3-2">
                <text:number>2.</text:number>
                <text:p text:style-name="al">Baarlo:</text:p>
                <text:list text:style-name="id1-3-2-3-28-3-2-3">
                  <text:list-item text:style-override="id1-3-2-3-28-3-2-3-1">
                    <text:number>-</text:number>
                    <text:p text:style-name="al">Plangebied Kuukven;</text:p>
                  </text:list-item>
                  <text:list-item text:style-override="id1-3-2-3-28-3-2-3-2">
                    <text:number>-</text:number>
                    <text:p text:style-name="al">Plangebied WOWEZO en de Voorste Horst;</text:p>
                  </text:list-item>
                  <text:list-item text:style-override="id1-3-2-3-28-3-2-3-3">
                    <text:number>-</text:number>
                    <text:p text:style-name="al">Bedrijventerrein De Kieën.</text:p>
                  </text:list-item>
                </text:list>
              </text:list-item>
              <text:list-item text:style-override="id1-3-2-3-28-3-3">
                <text:number>1.</text:number>
                <text:p text:style-name="al">Beringe:</text:p>
                <text:list text:style-name="id1-3-2-3-28-3-3-3">
                  <text:list-item text:style-override="id1-3-2-3-28-3-3-3-1">
                    <text:number>-</text:number>
                    <text:p text:style-name="al">Plangebied Achter de Kerk;</text:p>
                  </text:list-item>
                  <text:list-item text:style-override="id1-3-2-3-28-3-3-3-2">
                    <text:number>-</text:number>
                    <text:p text:style-name="al">Plangebied rondom voormalige basisschool;</text:p>
                  </text:list-item>
                  <text:list-item text:style-override="id1-3-2-3-28-3-3-3-3">
                    <text:number>-</text:number>
                    <text:p text:style-name="al">Industrieterrein Beringe;</text:p>
                  </text:list-item>
                  <text:list-item text:style-override="id1-3-2-3-28-3-3-3-4">
                    <text:number>-</text:number>
                    <text:p text:style-name="al">Waalsestraat en gedeelte Kampweg.</text:p>
                  </text:list-item>
                </text:list>
              </text:list-item>
              <text:list-item text:style-override="id1-3-2-3-28-3-4">
                <text:number>1.</text:number>
                <text:p text:style-name="al">Egchel:</text:p>
                <text:list text:style-name="id1-3-2-3-28-3-4-3">
                  <text:list-item text:style-override="id1-3-2-3-28-3-4-3-1">
                    <text:number>-</text:number>
                    <text:p text:style-name="al">Plangebied Egchel-Hook;</text:p>
                  </text:list-item>
                  <text:list-item text:style-override="id1-3-2-3-28-3-4-3-2">
                    <text:number>-</text:number>
                    <text:p text:style-name="al">Plangebied Giel Peetershof.</text:p>
                  </text:list-item>
                </text:list>
              </text:list-item>
              <text:list-item text:style-override="id1-3-2-3-28-3-5">
                <text:number>1.</text:number>
                <text:p text:style-name="al">Grashoek:</text:p>
                <text:list text:style-name="id1-3-2-3-28-3-5-3">
                  <text:list-item text:style-override="id1-3-2-3-28-3-5-3-1">
                    <text:number>-</text:number>
                    <text:p text:style-name="al">Plangebied centrumplan Grashoek;</text:p>
                  </text:list-item>
                  <text:list-item text:style-override="id1-3-2-3-28-3-5-3-2">
                    <text:number>-</text:number>
                    <text:p text:style-name="al">Wijk Houwenberg.</text:p>
                  </text:list-item>
                </text:list>
              </text:list-item>
              <text:list-item text:style-override="id1-3-2-3-28-3-6">
                <text:number>1.</text:number>
                <text:p text:style-name="al">Helden:</text:p>
                <text:list text:style-name="id1-3-2-3-28-3-6-3">
                  <text:list-item text:style-override="id1-3-2-3-28-3-6-3-1">
                    <text:number>-</text:number>
                    <text:p text:style-name="al">Plangebied Schrames;</text:p>
                  </text:list-item>
                  <text:list-item text:style-override="id1-3-2-3-28-3-6-3-2">
                    <text:number>-</text:number>
                    <text:p text:style-name="al">Plangebied ’t Höltje;</text:p>
                  </text:list-item>
                  <text:list-item text:style-override="id1-3-2-3-28-3-6-3-3">
                    <text:number>-</text:number>
                    <text:p text:style-name="al">Plangebied Dörper Tore.</text:p>
                  </text:list-item>
                </text:list>
              </text:list-item>
              <text:list-item text:style-override="id1-3-2-3-28-3-7">
                <text:number>1.</text:number>
                <text:p text:style-name="al">Kessel:</text:p>
                <text:list text:style-name="id1-3-2-3-28-3-7-3">
                  <text:list-item text:style-override="id1-3-2-3-28-3-7-3-1">
                    <text:number>-</text:number>
                    <text:p text:style-name="al">Plangebied Molengaerde.</text:p>
                  </text:list-item>
                </text:list>
              </text:list-item>
              <text:list-item text:style-override="id1-3-2-3-28-3-8">
                <text:number>1.</text:number>
                <text:p text:style-name="al">Koningslust:</text:p>
                <text:list text:style-name="id1-3-2-3-28-3-8-3">
                  <text:list-item text:style-override="id1-3-2-3-28-3-8-3-1">
                    <text:number>-</text:number>
                    <text:p text:style-name="al">Plangebied Julianahof;</text:p>
                  </text:list-item>
                  <text:list-item text:style-override="id1-3-2-3-28-3-8-3-2">
                    <text:number>-</text:number>
                    <text:p text:style-name="al">Gebied rondom gemeenschapshuis de Sprunk.</text:p>
                  </text:list-item>
                </text:list>
              </text:list-item>
              <text:list-item text:style-override="id1-3-2-3-28-3-9">
                <text:number>1.</text:number>
                <text:p text:style-name="al">Maasbree:</text:p>
                <text:list text:style-name="id1-3-2-3-28-3-9-3">
                  <text:list-item text:style-override="id1-3-2-3-28-3-9-3-1">
                    <text:number>-</text:number>
                    <text:p text:style-name="al">Plangebied In den Bosch;</text:p>
                  </text:list-item>
                  <text:list-item text:style-override="id1-3-2-3-28-3-9-3-2">
                    <text:number>-</text:number>
                    <text:p text:style-name="al">Plangebied Dörperfeld;</text:p>
                  </text:list-item>
                  <text:list-item text:style-override="id1-3-2-3-28-3-9-3-3">
                    <text:number>-</text:number>
                    <text:p text:style-name="al">Plangebied Hart van Maasbree;</text:p>
                  </text:list-item>
                  <text:list-item text:style-override="id1-3-2-3-28-3-9-3-4">
                    <text:number>-</text:number>
                    <text:p text:style-name="al">Industrieterrein de Schor;</text:p>
                  </text:list-item>
                  <text:list-item text:style-override="id1-3-2-3-28-3-9-3-5">
                    <text:number>-</text:number>
                    <text:p text:style-name="al">Wijk Haenenhof.</text:p>
                  </text:list-item>
                </text:list>
              </text:list-item>
              <text:list-item text:style-override="id1-3-2-3-28-3-10">
                <text:number>1.</text:number>
                <text:p text:style-name="al">Meijel:</text:p>
                <text:list text:style-name="id1-3-2-3-28-3-10-3">
                  <text:list-item text:style-override="id1-3-2-3-28-3-10-3-1">
                    <text:number>-</text:number>
                    <text:p text:style-name="al">Plangebied Startebos;</text:p>
                  </text:list-item>
                  <text:list-item text:style-override="id1-3-2-3-28-3-10-3-2">
                    <text:number>-</text:number>
                    <text:p text:style-name="al">Plangebied Kapelkeshof;</text:p>
                  </text:list-item>
                  <text:list-item text:style-override="id1-3-2-3-28-3-10-3-3">
                    <text:number>-</text:number>
                    <text:p text:style-name="al">Bedrijventerrein de Wielen.</text:p>
                  </text:list-item>
                </text:list>
              </text:list-item>
              <text:list-item text:style-override="id1-3-2-3-28-3-11">
                <text:number>1.</text:number>
                <text:p text:style-name="al">Panningen:</text:p>
                <text:list text:style-name="id1-3-2-3-28-3-11-3">
                  <text:list-item text:style-override="id1-3-2-3-28-3-11-3-1">
                    <text:number>-</text:number>
                    <text:p text:style-name="al">Plangebied Stox;</text:p>
                  </text:list-item>
                  <text:list-item text:style-override="id1-3-2-3-28-3-11-3-2">
                    <text:number>-</text:number>
                    <text:p text:style-name="al">Ringovenpark;</text:p>
                  </text:list-item>
                  <text:list-item text:style-override="id1-3-2-3-28-3-11-3-3">
                    <text:number>-</text:number>
                    <text:p text:style-name="al">Bedrijvenpark John F. Kennedylaan;</text:p>
                  </text:list-item>
                  <text:list-item text:style-override="id1-3-2-3-28-3-11-3-4">
                    <text:number>-</text:number>
                    <text:p text:style-name="al">Industrieterrein Panningen, gedeelte Maasbreeseweg;</text:p>
                  </text:list-item>
                  <text:list-item text:style-override="id1-3-2-3-28-3-11-3-5">
                    <text:number>-</text:number>
                    <text:p text:style-name="al">Gebied rondom het Bouwens en 8 Oktoberstraat.</text:p>
                  </text:list-item>
                </text:list>
              </text:list-item>
            </text:list>
            <text:p text:style-name="al">De voornoemde gebieden zijn aangewezen op de bij dit besluit gevoegde en behorende kaart. </text:p>
            <text:p text:style-name="al">Panningen, 20 februari 2017</text:p>
            <text:p text:style-name="al">Burgemeester en wethouders van de gemeente Peel en Maas,</text:p>
            <text:p text:style-name="al">de gemeentesecretaris/directeur, de burgemeester,</text:p>
            <text:p text:style-name="al">L.P.H. Breukers W.J.G. Delissen-van Tongerlo</text:p>
            <text:p text:style-name="al">Bijlage: Overzichtskaar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6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6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6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oer van hemel- en grond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63</meta:user-defined>
    <meta:user-defined meta:name="OVERHEIDop.GmbID/DC.identifier">gmb-2017-3896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Peel en Maas</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0.32a van de Wet milieubeheer;1.0:c:BWBR0003245&amp;artikel=10.32a&amp;g=2017-01-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externeBijlage">Bijlage 1 Overzichtskaart Kessel|exb-2017-8595</meta:user-defined>
    <meta:user-defined meta:name="OVERHEIDop.externeBijlage">Bijlage 2 Overzichtskaart Baarlo|exb-2017-8596</meta:user-defined>
    <meta:user-defined meta:name="OVERHEIDop.externeBijlage">Bijlage 3 Overzichtskaart Maasbree|exb-2017-8597</meta:user-defined>
    <meta:user-defined meta:name="OVERHEIDop.externeBijlage">Bijlage 4 Overzichtskaart Koningslust|exb-2017-8598</meta:user-defined>
    <meta:user-defined meta:name="OVERHEIDop.externeBijlage">Bijlage 5 Overzichtskaart Grashoek|exb-2017-8599</meta:user-defined>
    <meta:user-defined meta:name="OVERHEIDop.externeBijlage">Bijlage 6 Overzichtskaart Meijel|exb-2017-8600</meta:user-defined>
    <meta:user-defined meta:name="OVERHEIDop.externeBijlage">Bijlage 7 Overzichtskaart Beringe|exb-2017-8601</meta:user-defined>
    <meta:user-defined meta:name="OVERHEIDop.externeBijlage">Bijlage 8 Overzichtskaart Egchel en Panningen-Zuid|exb-2017-8602</meta:user-defined>
    <meta:user-defined meta:name="OVERHEIDop.externeBijlage">Bijlage 9 Overzichtskaart Helden|exb-2017-8603</meta:user-defined>
    <meta:user-defined meta:name="OVERHEIDop.externeBijlage">Bijlage 10 Overzichtskaart Panningen|exb-2017-8604</meta:user-defined>
    <meta:user-defined meta:name="OVERHEIDop.versieInformatie"/>
  </office:meta>
</office:document-meta>
</file>