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21 , het realiseren van een vakantieverbl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Valthermond</text:span>
          </text:p>
            <text:p text:style-name="common-al">2e Valthermond 21 , het realiseren van een vakantieverblijf, 47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96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6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6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,21 , het realiseren van een vakantieverblij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61</meta:user-defined>
    <meta:user-defined meta:name="OVERHEIDop.GmbID/DC.identifier">gmb-2017-3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21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850 545020</meta:user-defined>
    <meta:user-defined meta:name="OVERHEIDop.versieInformatie"/>
  </office:meta>
</office:document-meta>
</file>