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ijpensteinweg 17A, 2016-08967, wijzigen bedrijfshal met kantoor naar atelier/ studio, verzonden 8 maart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5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rijpensteinweg 17A, 2016-08967, wijzigen bedrijfshal met kantoor naar atelier/ studio,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52</meta:user-defined>
    <meta:user-defined meta:name="OVERHEIDop.GmbID/DC.identifier">gmb-2017-38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X 17a</meta:user-defined>
    <meta:user-defined meta:name="OVERHEIDop.woonplaats">Haarlem</meta:user-defined>
    <meta:user-defined meta:name="OVERHEIDop.straatnaam">Grijpenste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9 486625</meta:user-defined>
    <meta:user-defined meta:name="OVERHEIDop.versieInformatie"/>
  </office:meta>
</office:document-meta>
</file>