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terrebosstraat 61 zwart, 2017-00444, plaatsen airco-unit aan voorgevel, verzonden 7 maart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5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5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5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terrebosstraat 61 zwart, 2017-00444, plaatsen airco-unit aan voorgevel, verzond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51</meta:user-defined>
    <meta:user-defined meta:name="OVERHEIDop.GmbID/DC.identifier">gmb-2017-38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A 61 rd</meta:user-defined>
    <meta:user-defined meta:name="OVERHEIDop.woonplaats">Haarlem</meta:user-defined>
    <meta:user-defined meta:name="OVERHEIDop.straatnaam">Sterre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47 488616</meta:user-defined>
    <meta:user-defined meta:name="OVERHEIDop.versieInformatie"/>
  </office:meta>
</office:document-meta>
</file>