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Grote Markt, 2017-00729, kermis van 12 april t/m 28 april 2017, gebruiksvergunning, verzonden  2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5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5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5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Grote Markt, 2017-00729, kermis van 12 april t/m 28 april 2017, gebruiksvergunning, verzonden  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50</meta:user-defined>
    <meta:user-defined meta:name="OVERHEIDop.GmbID/DC.identifier">gmb-2017-389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