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Zaanenlaan, 2017-00731, kermis van 26 april t/m 7 mei 2017, gebruiksvergunning, verzonden 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4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4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4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Zaanenlaan, 2017-00731, kermis van 26 april t/m 7 mei 2017, gebruiksvergunning, verzonden 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49</meta:user-defined>
    <meta:user-defined meta:name="OVERHEIDop.GmbID/DC.identifier">gmb-2017-38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