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de woning en de garage en het plaatsen van een dakkapel op het voorgeveldakvlak, V2017/117,  Vijverstraat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jverstraat 15 te Alphen aan den Rijn </text:p>
            <text:p text:style-name="common-al">  2405 BW </text:p>
            <text:p text:style-name="common-al">V2017/117</text:p>
            <text:p text:style-name="common-al">het verbouwen van de woning en de garage en het plaatsen van een dakkapel op het voorgeveldakvlak</text:p>
            <text:p text:style-name="last-al">Datum indiening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4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de woning en de garage en het plaatsen van een dakkapel op het voorgeveldakvlak, V2017/117,  Vijverstraat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47</meta:user-defined>
    <meta:user-defined meta:name="OVERHEIDop.GmbID/DC.identifier">gmb-2017-3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W 15</meta:user-defined>
    <meta:user-defined meta:name="OVERHEIDop.woonplaats">Alphen aan den Rijn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94 460206</meta:user-defined>
    <meta:user-defined meta:name="OVERHEIDop.versieInformatie"/>
  </office:meta>
</office:document-meta>
</file>