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van het dakkapel op het voorgeveldakvlak, V2017/118,  Hoogewaard 10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gewaard 10 te Koudekerk aan den Rijn </text:p>
            <text:p text:style-name="common-al">  2396 AB </text:p>
            <text:p text:style-name="common-al">V2017/118</text:p>
            <text:p text:style-name="common-al">het vervangen van het dakkapel op het voorgeveldakvlak</text:p>
            <text:p text:style-name="last-al">Datum indiening: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4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4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4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van het dakkapel op het voorgeveldakvlak, V2017/118,  Hoogewaard 10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46</meta:user-defined>
    <meta:user-defined meta:name="OVERHEIDop.GmbID/DC.identifier">gmb-2017-38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B 10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940 460712</meta:user-defined>
    <meta:user-defined meta:name="OVERHEIDop.versieInformatie"/>
  </office:meta>
</office:document-meta>
</file>