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achtergeveldakvlak, V2017/119,  Binkhorst 2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inkhorst 20 te Alphen aan den Rijn </text:p>
            <text:p text:style-name="common-al">  2402 MA </text:p>
            <text:p text:style-name="common-al">V2017/119</text:p>
            <text:p text:style-name="common-al">het plaatsen van een dakkapel op het achtergeveldakvlak</text:p>
            <text:p text:style-name="last-al">Datum indiening: 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4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4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4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achtergeveldakvlak, V2017/119,  Binkhorst 2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45</meta:user-defined>
    <meta:user-defined meta:name="OVERHEIDop.GmbID/DC.identifier">gmb-2017-38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MA 20</meta:user-defined>
    <meta:user-defined meta:name="OVERHEIDop.woonplaats">Alphen aan den Rijn</meta:user-defined>
    <meta:user-defined meta:name="OVERHEIDop.straatnaam">Binkhors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66 462730</meta:user-defined>
    <meta:user-defined meta:name="OVERHEIDop.versieInformatie"/>
  </office:meta>
</office:document-meta>
</file>