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Noord (in buurt van de club), 2017-01529, VV Schoten van 2 t/m 8 april 2017, verzonden 6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4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4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4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Noord (in buurt van de club), 2017-01529, VV Schoten van 2 t/m 8 april 2017, verzonden 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44</meta:user-defined>
    <meta:user-defined meta:name="OVERHEIDop.GmbID/DC.identifier">gmb-2017-389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