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woning, V2017/121,  Hooftstraat  ( 137 )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 ( 137 ) te Alphen aan den Rijn </text:p>
            <text:p text:style-name="common-al">V2017/121</text:p>
            <text:p text:style-name="common-al">het wijzigen van de woning</text:p>
            <text:p text:style-name="last-al">Datum indiening: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4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woning, V2017/121,  Hooftstraat  ( 137 )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42</meta:user-defined>
    <meta:user-defined meta:name="OVERHEIDop.GmbID/DC.identifier">gmb-2017-3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G 137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5 460870</meta:user-defined>
    <meta:user-defined meta:name="OVERHEIDop.versieInformatie"/>
  </office:meta>
</office:document-meta>
</file>