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rklaan 99, 2017-00953, kappen paardenkastanje en berk achtertuin, gevaar voor omgeving, brengt schade aan, herplant, verzonden 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arklaan 99, 2017-00953, kappen paardenkastanje en berk achtertuin, gevaar voor omgeving, brengt schade aan, herplant, verzond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39</meta:user-defined>
    <meta:user-defined meta:name="OVERHEIDop.GmbID/DC.identifier">gmb-2017-38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T 99</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7 488906</meta:user-defined>
    <meta:user-defined meta:name="OVERHEIDop.versieInformatie"/>
  </office:meta>
</office:document-meta>
</file>