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de aanbouw van een serre - Zandstraat 138b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93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de aanbouw van een serre - Zandstraat 138b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937</meta:user-defined>
    <meta:user-defined meta:name="OVERHEIDop.GmbID/DC.identifier">gmb-2017-389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Z 138b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165 432447</meta:user-defined>
    <meta:user-defined meta:name="OVERHEIDop.versieInformatie"/>
  </office:meta>
</office:document-meta>
</file>