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aubstraat 29, exploitatie Bed &amp; Breakfast (zaaknummer 3383-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Praubstraat 29</text:span>
            <text:span text:style-name="nadrukvet"/>
            <text:span text:style-name="nadrukvet"> – </text:span>voor het afwijken van het bestemmingsplan ten behoeve van de exploitatie van een Bed &amp; Breakfast, verzonden op 8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936</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6</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936</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aubstraat 29, exploitatie Bed &amp; Breakfast (zaaknummer 338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936</meta:user-defined>
    <meta:user-defined meta:name="OVERHEIDop.GmbID/DC.identifier">gmb-2017-38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N 29</meta:user-defined>
    <meta:user-defined meta:name="OVERHEIDop.woonplaats">Zwolle</meta:user-defined>
    <meta:user-defined meta:name="OVERHEIDop.straatnaam">Praub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92 502736</meta:user-defined>
    <meta:user-defined meta:name="OVERHEIDop.versieInformatie"/>
  </office:meta>
</office:document-meta>
</file>