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Crayenesterlaan 13, 2017-01045, kappen esdoorn, boom staat te dicht op erfgrens, verzonden 8 maart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935</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935</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935</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Crayenesterlaan 13, 2017-01045, kappen esdoorn, boom staat te dicht op erfgrens, verzonden 8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935</meta:user-defined>
    <meta:user-defined meta:name="OVERHEIDop.GmbID/DC.identifier">gmb-2017-389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TH 13</meta:user-defined>
    <meta:user-defined meta:name="OVERHEIDop.woonplaats">Haarlem</meta:user-defined>
    <meta:user-defined meta:name="OVERHEIDop.straatnaam">Crayenester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272 486273</meta:user-defined>
    <meta:user-defined meta:name="OVERHEIDop.versieInformatie"/>
  </office:meta>
</office:document-meta>
</file>