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gierdeweg 242, 2017-00778, kappen berk, vanwege boom te groot, verzonden 7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ergierdeweg 242, 2017-00778, kappen berk, vanwege boom te groot,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34</meta:user-defined>
    <meta:user-defined meta:name="OVERHEIDop.GmbID/DC.identifier">gmb-2017-38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42</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9 492609</meta:user-defined>
    <meta:user-defined meta:name="OVERHEIDop.versieInformatie"/>
  </office:meta>
</office:document-meta>
</file>