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34 te Baarn</text:span> (3741 AL)    het aanbrengen van lichtreclame op voor en zijgevel (19 januari 2017)</text:p>
            <text:p text:style-name="common-al">Ingediende aanvragen liggen niet ter inzage.</text:p>
            <text:p text:style-name="last-al">Baarn 1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93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3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3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33</meta:user-defined>
    <meta:user-defined meta:name="OVERHEIDop.GmbID/DC.identifier">gmb-2017-38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L 34</meta:user-defined>
    <meta:user-defined meta:name="OVERHEIDop.woonplaats">Baar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70 469277</meta:user-defined>
    <meta:user-defined meta:name="OVERHEIDop.versieInformatie"/>
  </office:meta>
</office:document-meta>
</file>