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zepaterslaan 30-929, 2017-00788, kappen 2 Canadese populieren in gemeenschappelijke tuin, vanwege maaischade, dood hout vorming, scheefstand en concurrentie met andere bomen, herplant verzonden 7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3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3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3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azepaterslaan 30-929, 2017-00788, kappen 2 Canadese populieren in gemeenschappelijke tuin, vanwege maaischade, dood hout vorming, scheefstand en concurrentie met andere bomen, herplant verzonden 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32</meta:user-defined>
    <meta:user-defined meta:name="OVERHEIDop.GmbID/DC.identifier">gmb-2017-38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T 90</meta:user-defined>
    <meta:user-defined meta:name="OVERHEIDop.woonplaats">Haarlem</meta:user-defined>
    <meta:user-defined meta:name="OVERHEIDop.straatnaam">Hazepat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02 487263</meta:user-defined>
    <meta:user-defined meta:name="OVERHEIDop.versieInformatie"/>
  </office:meta>
</office:document-meta>
</file>