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2017-01220, kappen 22 bomen en terugplanten 142, na reconstructie van de weg, verzonden 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uropaweg, 2017-01220, kappen 22 bomen en terugplanten 142, na reconstructie van de weg, verzonden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28</meta:user-defined>
    <meta:user-defined meta:name="OVERHEIDop.GmbID/DC.identifier">gmb-2017-38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LA 1</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6 486409</meta:user-defined>
    <meta:user-defined meta:name="OVERHEIDop.versieInformatie"/>
  </office:meta>
</office:document-meta>
</file>