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scheiden van bedrijfsruimtes, V2017/123,  Concertweg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ncertweg 9 te Alphen aan den Rijn </text:p>
            <text:p text:style-name="common-al">  2402 JG </text:p>
            <text:p text:style-name="common-al">V2017/123</text:p>
            <text:p text:style-name="common-al">het scheiden van bedrijfsruimtes</text:p>
            <text:p text:style-name="last-al">Datum indiening: 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scheiden van bedrijfsruimtes, V2017/123,  Concertweg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9</meta:user-defined>
    <meta:user-defined meta:name="OVERHEIDop.GmbID/DC.identifier">gmb-2017-3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JG 9</meta:user-defined>
    <meta:user-defined meta:name="OVERHEIDop.woonplaats">Alphen aan den Rijn</meta:user-defined>
    <meta:user-defined meta:name="OVERHEIDop.straatnaam">Concer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0 462520</meta:user-defined>
    <meta:user-defined meta:name="OVERHEIDop.versieInformatie"/>
  </office:meta>
</office:document-meta>
</file>