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legalisering van geplaatst dakkapel op het zijgeveldakvlak, V2017/124,  Tuinstraat 67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uinstraat 67 te Boskoop </text:p>
            <text:p text:style-name="common-al">  2771 BX </text:p>
            <text:p text:style-name="common-al">V2017/124</text:p>
            <text:p text:style-name="common-al">legalisering van geplaatst dakkapel op het zijgeveldakvlak</text:p>
            <text:p text:style-name="last-al">Datum indiening: 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1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legalisering van geplaatst dakkapel op het zijgeveldakvlak, V2017/124,  Tuinstraat 67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17</meta:user-defined>
    <meta:user-defined meta:name="OVERHEIDop.GmbID/DC.identifier">gmb-2017-3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X 67</meta:user-defined>
    <meta:user-defined meta:name="OVERHEIDop.woonplaats">Boskoop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72 454459</meta:user-defined>
    <meta:user-defined meta:name="OVERHEIDop.versieInformatie"/>
  </office:meta>
</office:document-meta>
</file>