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dewijk van Deijssellaan 276, 2017-01110, bouwen dakkapel in voordakvlak, verzonden 7 maart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1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1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1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odewijk van Deijssellaan 276, 2017-01110, bouwen dakkapel in voordakvlak, verzonden 7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16</meta:user-defined>
    <meta:user-defined meta:name="OVERHEIDop.GmbID/DC.identifier">gmb-2017-389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D 276</meta:user-defined>
    <meta:user-defined meta:name="OVERHEIDop.woonplaats">Haarlem</meta:user-defined>
    <meta:user-defined meta:name="OVERHEIDop.straatnaam">Lodewijk van Deijsse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51 491137</meta:user-defined>
    <meta:user-defined meta:name="OVERHEIDop.versieInformatie"/>
  </office:meta>
</office:document-meta>
</file>