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leggen van een in- of uitrit, V2017/125,  Hoogewaard 45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gewaard 45 te Koudekerk aan den Rijn </text:p>
            <text:p text:style-name="common-al">  2396 AD </text:p>
            <text:p text:style-name="common-al">V2017/125</text:p>
            <text:p text:style-name="common-al">het aanleggen van een in- of uitrit</text:p>
            <text:p text:style-name="last-al">Datum indiening: 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1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leggen van een in- of uitrit, V2017/125,  Hoogewaard 45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15</meta:user-defined>
    <meta:user-defined meta:name="OVERHEIDop.GmbID/DC.identifier">gmb-2017-38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D 45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109 460673</meta:user-defined>
    <meta:user-defined meta:name="OVERHEIDop.versieInformatie"/>
  </office:meta>
</office:document-meta>
</file>