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dakkapel op het voor en achtergeveldakvlak, V2017/126,  Vermeerstraat 13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meerstraat 13 te Alphen aan den Rijn </text:p>
            <text:p text:style-name="common-al">  2406 TR </text:p>
            <text:p text:style-name="common-al">V2017/126</text:p>
            <text:p text:style-name="common-al">het plaatsen van een dakkapel op het voor en achtergeveldakvlak</text:p>
            <text:p text:style-name="last-al">Datum indiening: 6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914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1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1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dakkapel op het voor en achtergeveldakvlak, V2017/126,  Vermeerstraat 13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914</meta:user-defined>
    <meta:user-defined meta:name="OVERHEIDop.GmbID/DC.identifier">gmb-2017-38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TR 13</meta:user-defined>
    <meta:user-defined meta:name="OVERHEIDop.woonplaats">Alphen aan den Rijn</meta:user-defined>
    <meta:user-defined meta:name="OVERHEIDop.straatnaam">Vermee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52 461232</meta:user-defined>
    <meta:user-defined meta:name="OVERHEIDop.versieInformatie"/>
  </office:meta>
</office:document-meta>
</file>