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Haitsma Mulierstraat 72, 2017-00547, aanbouw en dakopbouw, ontheffing handelen in strijd met regels ruimtelijke ordening, verzonden 2 maart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913</text:span><text:line-break/><text:date style:data-style-name="dag" text:fixed="true" text:date-value="2017-03-10"/><text:line-break/><text:date style:data-style-name="jaar" text:fixed="true" text:date-value="2017-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913</text:span><text:date style:data-style-name="nicedate" text:fixed="true" text:date-value="2017-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913</text:span><text:date style:data-style-name="nicedate" text:fixed="true" text:date-value="2017-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Haitsma Mulierstraat 72, 2017-00547, aanbouw en dakopbouw, ontheffing handelen in strijd met regels ruimtelijke ordening, verzonden 2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0</meta:user-defined>
    <meta:user-defined meta:name="OVERHEIDop.publicationIssue">38913</meta:user-defined>
    <meta:user-defined meta:name="OVERHEIDop.GmbID/DC.identifier">gmb-2017-3891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VE 72</meta:user-defined>
    <meta:user-defined meta:name="OVERHEIDop.woonplaats">Haarlem</meta:user-defined>
    <meta:user-defined meta:name="OVERHEIDop.straatnaam">Haitsma Mulie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450 490893</meta:user-defined>
    <meta:user-defined meta:name="OVERHEIDop.versieInformatie"/>
  </office:meta>
</office:document-meta>
</file>